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-0.058cm" fo:margin-top="0cm" fo:margin-bottom="0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H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5.98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H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699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3.806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5.687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1.144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706cm" fo:orphans="0" fo:widows="0"/>
      <style:text-properties style:font-name-asian="標楷體1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16" style:family="paragraph" style:parent-style-name="Standard">
      <style:paragraph-properties fo:line-height="0.529cm" fo:text-align="justify" style:justify-single-word="false" fo:orphans="0" fo:widows="0"/>
    </style:style>
    <style:style style:name="P17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20" style:family="paragraph" style:parent-style-name="Standard">
      <style:paragraph-properties fo:orphans="0" fo:widows="0"/>
      <style:text-properties style:rfc-language-tag-asian="x-none"/>
    </style:style>
    <style:style style:name="P21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24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26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28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9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2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4pt" style:letter-kerning="false" style:font-name-asian="標楷體1" style:font-size-asian="14pt" style:font-size-complex="14pt"/>
    </style:style>
    <style:style style:name="P34" style:family="paragraph" style:parent-style-name="Standard">
      <style:paragraph-properties fo:line-height="0.706cm" fo:text-align="center" style:justify-single-word="false" fo:orphans="0" fo:widows="0"/>
      <style:text-properties fo:color="#ff0000" loext:opacity="100%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36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38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P39" style:family="paragraph" style:parent-style-name="List_20_Paragraph" style:list-style-name="WWNum16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40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Times New Roman" style:font-name-asian="標楷體1" style:rfc-language-tag-asian="x-none"/>
    </style:style>
    <style:style style:name="P41" style:family="paragraph" style:parent-style-name="List_20_Paragraph" style:list-style-name="WWNum18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42" style:family="paragraph" style:parent-style-name="List_20_Paragraph" style:list-style-name="WWNum16">
      <style:paragraph-properties fo:line-height="0.706cm" fo:orphans="0" fo:widows="0"/>
      <style:text-properties style:font-name-asian="標楷體1"/>
    </style:style>
    <style:style style:name="P43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-asian="標楷體1"/>
    </style:style>
    <style:style style:name="P44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rfc-language-tag="x-none" style:font-name-asian="標楷體1"/>
    </style:style>
    <style:style style:name="P45" style:family="paragraph" style:parent-style-name="List_20_Paragraph" style:list-style-name="WWNum18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6" style:family="paragraph" style:parent-style-name="Standard" style:master-page-name="Standard">
      <style:paragraph-properties style:page-number="1"/>
    </style:style>
    <style:style style:name="P47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48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49" style:family="paragraph" style:parent-style-name="Standard">
      <style:paragraph-properties fo:line-height="0.353cm" fo:text-align="center" style:justify-single-word="false" fo:orphans="0" fo:widows="0"/>
      <style:text-properties style:font-name-asian="標楷體1"/>
    </style:style>
    <style:style style:name="P50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51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52" style:family="paragraph" style:parent-style-name="Standard">
      <style:paragraph-properties fo:line-height="0.529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53" style:family="paragraph" style:parent-style-name="Standard">
      <style:paragraph-properties fo:line-height="0.388cm" fo:text-align="justify" style:justify-single-word="false" fo:orphans="0" fo:widows="0"/>
      <style:text-properties fo:font-size="10pt" style:font-name-asian="標楷體1" style:font-size-asian="10pt"/>
    </style:style>
    <style:style style:name="P54" style:family="paragraph" style:parent-style-name="Standard">
      <style:paragraph-properties fo:line-height="0.706cm" fo:text-align="center" style:justify-single-word="false" fo:orphans="0" fo:widows="0"/>
      <style:text-properties style:rfc-language-tag="x-none" style:font-name-asian="標楷體1" style:rfc-language-tag-asian="x-none"/>
    </style:style>
    <style:style style:name="P55" style:family="paragraph" style:parent-style-name="Standard">
      <style:paragraph-properties fo:line-height="0.529cm" fo:text-align="center" style:justify-single-word="false" fo:orphans="0" fo:widows="0"/>
      <style:text-properties style:rfc-language-tag="x-none" style:font-name-asian="標楷體1" style:rfc-language-tag-asian="x-none"/>
    </style:style>
    <style:style style:name="P56" style:family="paragraph" style:parent-style-name="Standard">
      <style:paragraph-properties fo:line-height="0.529cm" fo:text-align="center" style:justify-single-word="false" fo:orphans="0" fo:widows="0"/>
      <style:text-properties fo:font-size="16pt" fo:font-weight="bold" style:font-name-asian="標楷體1" style:font-size-asian="16pt" style:font-weight-asian="bold" style:font-weight-complex="bold"/>
    </style:style>
    <style:style style:name="P57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fo:font-weight="bold" style:font-name-asian="標楷體1" style:font-weight-asian="bold" style:font-weight-complex="bold"/>
    </style:style>
    <style:style style:name="P60" style:family="paragraph" style:parent-style-name="Standard" style:list-style-name="WWNum19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1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2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63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64" style:family="paragraph" style:parent-style-name="Standard"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5" style:family="paragraph" style:parent-style-name="Standard" style:master-page-name="Converted1">
      <style:paragraph-properties style:page-number="1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6" style:family="paragraph" style:parent-style-name="Standard">
      <style:paragraph-properties fo:break-before="page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6pt" fo:font-weight="bold" style:font-name-asian="標楷體1" style:font-size-asian="16pt" style:font-weight-asian="bold" style:font-size-complex="16pt" style:font-weight-complex="bold"/>
    </style:style>
    <style:style style:name="P68" style:family="paragraph" style:parent-style-name="Standard" style:list-style-name="WWNum19">
      <style:paragraph-properties fo:line-height="0.529cm" fo:text-align="justify" style:justify-single-word="false" fo:orphans="0" fo:widows="0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70" style:family="paragraph" style:parent-style-name="Standard">
      <style:paragraph-properties fo:orphans="0" fo:widows="0"/>
      <style:text-properties style:font-name-asian="Times New Roman1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ff0000" loext:opacity="100%" style:font-name-asian="標楷體1"/>
    </style:style>
    <style:style style:name="T7" style:family="text">
      <style:text-properties fo:color="#ff0000" loext:opacity="100%" style:font-name="Times New Roman"/>
    </style:style>
    <style:style style:name="T8" style:family="text">
      <style:text-properties fo:color="#ff0000" loext:opacity="100%" fo:font-weight="bold" style:font-name-asian="標楷體1" style:font-weight-asian="bold" style:font-weight-complex="bold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fo:color="#ff0000" loext:opacity="100%" style:font-size-complex="9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rfc-language-tag-asian="x-non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rfc-language-tag-asian="x-none"/>
    </style:style>
    <style:style style:name="T16" style:family="text">
      <style:text-properties style:font-name="Times New Roman" style:rfc-language-tag="x-none" style:rfc-language-tag-asian="x-none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name-asian="Times New Roman1" style:font-size-asian="16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6" style:family="text">
      <style:text-properties fo:font-size="14pt" style:font-name-asian="微軟正黑體" style:font-size-asian="14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-asian="標楷體1"/>
    </style:style>
    <style:style style:name="T2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2" style:family="text">
      <style:text-properties style:text-underline-style="solid" style:text-underline-width="bold" style:text-underline-color="font-color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教育部社會教育貢獻獎 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7">姓 <text:s/>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6"><text:span text:style-name="T4">請浮貼最近</text:span><text:span text:style-name="T6">六</text:span><text:span text:style-name="T4">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7">性 <text:s/>別</text:p>
          </table:table-cell>
          <table:table-cell table:style-name="表格1.B2" office:value-type="string">
            <text:p text:style-name="P16"><text:span text:style-name="T11">□</text:span><text:span text:style-name="T4"> 男</text:span></text:p>
            <text:p text:style-name="P16"><text:span text:style-name="T11">□</text:span><text:span text:style-name="T4"> 女</text:span></text:p>
          </table:table-cell>
          <table:table-cell table:style-name="表格1.B2" office:value-type="string">
            <text:p text:style-name="P47">出生年月日</text:p>
          </table:table-cell>
          <table:table-cell table:style-name="表格1.B2" table:number-columns-spanned="3" office:value-type="string">
            <text:p text:style-name="P7">民國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2">年 <text:s/>齡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47">身分證字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7">通訊地址</text:p>
          </table:table-cell>
          <table:table-cell table:style-name="表格1.B2" table:number-rows-spanned="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7">電話</text:p>
          </table:table-cell>
          <table:table-cell table:style-name="表格1.G2" office:value-type="string">
            <text:p text:style-name="P7">（ <text:s/>）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9">傳真</text:p>
          </table:table-cell>
          <table:table-cell table:style-name="表格1.H6" office:value-type="string">
            <text:p text:style-name="P7">（ <text:s/>）</text:p>
          </table:table-cell>
        </table:table-row>
        <table:table-row table:style-name="表格1.5">
          <table:table-cell table:style-name="表格1.A2" table:number-rows-spanned="2" office:value-type="string">
            <text:p text:style-name="P47">永久地址</text:p>
          </table:table-cell>
          <table:table-cell table:style-name="表格1.B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9">電話</text:p>
          </table:table-cell>
          <table:table-cell table:style-name="表格1.H6" office:value-type="string">
            <text:p text:style-name="P7">（ <text:s/>）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49">傳真</text:p>
          </table:table-cell>
          <table:table-cell table:style-name="表格1.H6" office:value-type="string">
            <text:p text:style-name="P7">（ <text:s/>）</text:p>
          </table:table-cell>
        </table:table-row>
        <table:table-row table:style-name="表格1.9">
          <table:table-cell table:style-name="表格1.A2" office:value-type="string">
            <text:p text:style-name="P47">電子郵件</text:p>
            <text:p text:style-name="P47">（E-mail）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6">行動電話</text:p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10">
          <table:table-cell table:style-name="表格1.A10" table:number-columns-spanned="4" office:value-type="string">
            <text:p text:style-name="P54">身分證明影本正面</text:p>
            <text:p text:style-name="P55">浮貼處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5">身分證明影本反面</text:p>
            <text:p text:style-name="P47">浮貼處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"><text:span text:style-name="T13">個人獎項</text:span>參選者<text:span text:style-name="T13">請提供：</text:span></text:p>
            <text:list xml:id="list1097720689" text:style-name="WWNum16">
              <text:list-item>
                <text:p text:style-name="P39">「近半年正面個人生活照」1張（以半身照為宜）。</text:p>
              </text:list-item>
              <text:list-item>
                <text:p text:style-name="P42"><text:span text:style-name="T14">「參與活動</text:span><text:span text:style-name="T15">照片」5張。</text:span>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1">請繳交電子檔並附圖說。</text:p>
            <text:list xml:id="list2925983932" text:style-name="WWNum17">
              <text:list-item>
                <text:p text:style-name="P44"><text:span text:style-name="T14">電子檔：</text:span><text:span text:style-name="T15">解析度350dpi以上之JPG或TIF檔（照片勿嵌入於Word檔案）。</text:span></text:p>
              </text:list-item>
              <text:list-item>
                <text:p text:style-name="P43"><text:span text:style-name="T16">圖說：</text:span><text:span text:style-name="T15">「參與活動照片」</text:span><text:span text:style-name="T16">內容以個人獲獎事蹟之相關服務及活動為主。</text:span></text:p>
              </text:list-item>
              <text:list-item>
                <text:p text:style-name="P40">照片清晰度要高，儘量提供大圖片為最佳。</text:p>
              </text:list-item>
            </text:list>
          </table:table-cell>
        </table:table-row>
        <table:table-row table:style-name="表格1.12">
          <table:table-cell table:style-name="表格1.A12" table:number-columns-spanned="7" office:value-type="string">
            <text:p text:style-name="P56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1">佐證資料</text:p>
          </table:table-cell>
        </table:table-row>
        <text:soft-page-break/>
        <table:table-row table:style-name="表格1.13">
          <table:table-cell table:style-name="表格1.A13" table:number-columns-spanned="7" office:value-type="string">
            <text:p text:style-name="P59">(參考範本)</text:p>
            <text:p text:style-name="P24">1.出生年月：19○○年○○月</text:p>
            <text:p text:style-name="P24">2.學歷：</text:p>
            <text:p text:style-name="P23">○○○○大學○○博士（19○○）</text:p>
            <text:p text:style-name="P23">○○○○大學○○研究所碩士（19○○）</text:p>
            <text:p text:style-name="P24">3.現職：</text:p>
            <text:p text:style-name="P23">○○公司○○○（20○○起）</text:p>
            <text:p text:style-name="P24">4.經歷：</text:p>
            <text:p text:style-name="P23">○○○○基金會顧問（20○○-20○○）</text:p>
            <text:p text:style-name="P23">○○○○基金會副執行秘書（19○○-20○○）</text:p>
            <text:p text:style-name="P24">5.榮譽：</text:p>
            <text:p text:style-name="P14"><text:span text:style-name="T28">□ 連續或累計</text:span><text:span text:style-name="T29"> <text:s text:c="5"/></text:span><text:span text:style-name="T28">次獲</text:span><text:span text:style-name="T29"> <text:s text:c="7"/></text:span><text:span text:style-name="T28">部表揚之證明文件。</text:span></text:p>
            <text:p text:style-name="P23">國際○○會社會貢獻○○獎（19○○）</text:p>
            <text:p text:style-name="P23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"><text:span text:style-name="T27">請擇要精簡，</text:span>每頁以A4白色紙張列印，<text:span text:style-name="T2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4">
          <table:table-cell table:style-name="表格1.A12" table:number-columns-spanned="7" office:value-type="string">
            <text:p text:style-name="P56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6">佐證資料</text:p>
          </table:table-cell>
        </table:table-row>
        <table:table-row table:style-name="表格1.15">
          <table:table-cell table:style-name="表格1.A15" table:number-columns-spanned="7" office:value-type="string">
            <text:list xml:id="list691252071" text:style-name="WWNum18">
              <text:list-item>
                <text:p text:style-name="P41">主標題（15字為限）。</text:p>
              </text:list-item>
              <text:list-item>
                <text:p text:style-name="P45"><text:span text:style-name="T14">歷年重要事蹟</text:span><text:span text:style-name="T7">（請以近5年為限）</text:span><text:span text:style-name="T14">，請依時序條列敘明，每條以30至50字為限。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4"><text:span text:style-name="T27">請擇要精簡，</text:span>每頁以A4白色紙張列印，<text:span text:style-name="T2">每份以15頁（30面）為限，並請加列封面、目錄及頁碼</text:span>；惟無須裝訂或加裝透明膠片，用迴紋針或長尾夾固定即可。</text:p>
            <text:p text:style-name="P13"/>
            <text:p text:style-name="P13"/>
          </table:table-cell>
        </table:table-row>
        <table:table-row table:style-name="表格1.5">
          <table:table-cell table:style-name="表格1.A16" table:number-columns-spanned="8" office:value-type="string">
            <text:p text:style-name="P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【本頁請單面列印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30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7"/>
            <text:list xml:id="list4179263650" text:style-name="WWNum19">
              <text:list-item>
                <text:p text:style-name="P60">具體推薦理由：</text:p>
              </text:list-item>
            </text:list>
            <text:p text:style-name="P32"/>
            <text:list xml:id="list132236122891805" text:continue-numbering="true" text:style-name="WWNum19">
              <text:list-item>
                <text:p text:style-name="P68"><text:span text:style-name="T3">符合</text:span><text:span text:style-name="T8">「教育部社會教育貢獻獎實施要點」</text:span><text:span text:style-name="T3">第4點第3款及實施要點第3點第</text:span><text:span text:style-name="T31"> <text:s/></text:span><text:span text:style-name="T3">款、第</text:span><text:span text:style-name="T31"> <text:s/></text:span><text:span text:style-name="T3">款、第</text:span><text:span text:style-name="T31"> <text:s/></text:span><text:span text:style-name="T3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申請推薦單位名稱：</text:p>
          </table:table-cell>
          <table:table-cell table:style-name="表格2.B3" table:number-columns-spanned="3" office:value-type="string">
            <text:p text:style-name="P16"><text:span text:style-name="T3">負責人：（</text:span><text:span text:style-name="T5">簽名或蓋章</text:span><text:span text:style-name="T2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13">聯絡方式：</text:p>
            <text:p text:style-name="P9">地址：□□□□□（郵遞區號）</text:p>
            <text:p text:style-name="P9"><text:s text:c="6"/><text:span text:style-name="T30"><text:s text:c="4"/></text:span>縣<text:span text:style-name="T30"> <text:s text:c="2"/></text:span>市<text:span text:style-name="T30"> <text:s text:c="3"/></text:span>路<text:span text:style-name="T30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3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25"><draw:custom-shape text:anchor-type="paragraph" draw:z-index="1" draw:name="矩形 4" draw:style-name="gr1" draw:text-style-name="P71" svg:width="5.292cm" svg:height="4.79cm" svg:x="1.93cm" svg:y="0.6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34"><text:span text:style-name="T19">推薦單位 </text:span>(為中央主管機關或各直轄市、縣（市）主管教育行政機關，同時為<text:span text:style-name="T32">初審機關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7"><text:span text:style-name="T9">推薦單位</text:span><text:span text:style-name="T2">名稱：</text:span></text:p>
          </table:table-cell>
          <table:covered-table-cell/>
          <table:table-cell table:style-name="表格2.C6" table:number-columns-spanned="3" office:value-type="string">
            <text:p text:style-name="P13">機關首長或單位主管：</text:p>
            <text:p text:style-name="P16"><text:span text:style-name="T3">（</text:span><text:span text:style-name="T5">簽字章或簽名/蓋章</text:span><text:span text:style-name="T3">）</text:span></text:p>
          </table:table-cell>
          <table:covered-table-cell/>
          <table:covered-table-cell/>
          <table:table-cell table:style-name="表格2.F6" office:value-type="string">
            <text:p text:style-name="P13">聯絡窗口：</text:p>
            <text:p text:style-name="P9">聯絡人：</text:p>
            <text:p text:style-name="P9">地址：□□□□□（郵遞區號）</text:p>
            <text:p text:style-name="P9"><text:s text:c="6"/><text:span text:style-name="T30"><text:s text:c="4"/></text:span>縣<text:span text:style-name="T30"> <text:s text:c="2"/></text:span>市<text:span text:style-name="T30"> <text:s text:c="3"/></text:span>路<text:span text:style-name="T30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67">推薦單位請於右方欄位完成用印</text:p>
          </table:table-cell>
          <table:covered-table-cell/>
          <table:covered-table-cell/>
          <table:table-cell table:style-name="表格2.D7" table:number-columns-spanned="3" office:value-type="string">
            <text:p text:style-name="P25">（請加蓋印信）</text:p>
            <text:p text:style-name="P25"><draw:custom-shape text:anchor-type="paragraph" draw:z-index="0" draw:name="矩形 5" draw:style-name="gr1" draw:text-style-name="P71" svg:width="5.292cm" svg:height="4.79cm" svg:x="2.092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65">【本頁請單面列印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9">「教育部社會教育貢獻獎」承諾書</text:p>
          </table:table-cell>
        </table:table-row>
        <table:table-row table:style-name="表格3.2">
          <table:table-cell table:style-name="表格3.A2" office:value-type="string">
            <text:p text:style-name="P70"/>
            <text:p text:style-name="P18"/>
            <text:p text:style-name="P18"/>
            <text:p text:style-name="P36"><text:span text:style-name="T20"><text:s text:c="4"/></text:span><text:span text:style-name="T17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8"><text:s text:c="10"/>此致</text:p>
            <text:p text:style-name="P28"><text:s text:c="8"/>教育部</text:p>
            <text:p text:style-name="P28"/>
            <text:p text:style-name="P28"/>
            <text:p text:style-name="P28"/>
            <text:p text:style-name="P29"><text:s text:c="8"/>立承諾書人（簽章）：</text:p>
            <text:p text:style-name="P2"/>
            <text:p text:style-name="P28"/>
            <text:p text:style-name="P28"/>
            <text:p text:style-name="P28"/>
            <text:p text:style-name="P27">年 <text:s text:c="9"/>月 <text:s text:c="11"/>日</text:p>
          </table:table-cell>
        </table:table-row>
      </table:table>
      <text:p text:style-name="Standard"><text:span text:style-name="T23">(</text:span><text:span text:style-name="T24">※</text:span><text:span text:style-name="T23">個人簽署承諾書請親筆簽名，團體請蓋大小章。</text:span><text:span text:style-name="T25">)</text:span></text:p>
      <text:p text:style-name="P22"/>
      <text:p text:style-name="P66">【本頁請單面列印】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T1">「教育部社會教育貢獻獎」被推薦同意書 </text:span><text:span text:style-name="T10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70"/>
            <text:p text:style-name="P18"/>
            <text:p text:style-name="P27">本人同意<text:span text:style-name="T32">被推薦</text:span>為「教育部社會教育貢獻獎」</text:p>
            <text:p text:style-name="P2"/>
            <text:p text:style-name="P35"><text:span text:style-name="T12">□</text:span><text:span text:style-name="T18">終身奉獻獎</text:span></text:p>
            <text:p text:style-name="P37"><text:span text:style-name="T18"><text:s text:c="8"/></text:span><text:span text:style-name="T12">□</text:span><text:span text:style-name="T18">團體獎</text:span></text:p>
            <text:p text:style-name="P37"><text:span text:style-name="T18"><text:s text:c="8"/></text:span><text:span text:style-name="T12">□</text:span><text:span text:style-name="T18">個人獎 <text:s text:c="27"/></text:span><text:span text:style-name="T17">參選人。</text:span></text:p>
            <text:p text:style-name="P31"/>
            <text:p text:style-name="P27"/>
            <text:p text:style-name="P28"><text:s text:c="14"/>此致</text:p>
            <text:p text:style-name="P28"><text:s text:c="12"/>教育部</text:p>
            <text:p text:style-name="P28"/>
            <text:p text:style-name="P28"/>
            <text:p text:style-name="P28"><text:s text:c="21"/>被推薦人（簽章）：</text:p>
            <text:p text:style-name="P28"/>
            <text:p text:style-name="P28"/>
            <text:p text:style-name="P28"/>
            <text:p text:style-name="P28"/>
            <text:p text:style-name="P27">年 <text:s text:c="6"/>月 <text:s text:c="5"/>日</text:p>
          </table:table-cell>
        </table:table-row>
      </table:table>
      <text:p text:style-name="Standard"><text:span text:style-name="T21">(</text:span><text:span text:style-name="T26">※</text:span><text:span text:style-name="T22">被推薦參選人請親筆簽名，被推薦團體請蓋大小章。</text:span><text:span text:style-name="T2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年度教育部社會教育貢獻獎 個人獎資料表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>
      <style:header>
        <text:p text:style-name="MP1">114年度教育部社會教育貢獻獎 個人獎資料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個人獎使用</dc:title>
    <meta:initial-creator>張淇瑞</meta:initial-creator>
    <dc:description>2018</dc:description>
    <dc:creator>許彤竹</dc:creator>
    <meta:editing-cycles>20</meta:editing-cycles>
    <meta:print-date>2022-04-21T08:21:00</meta:print-date>
    <meta:creation-date>2023-04-20T02:32:00</meta:creation-date>
    <dc:date>2025-04-30T07:19:00</dc:date>
    <meta:editing-duration>PT1H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6" meta:paragraph-count="106" meta:word-count="1196" meta:character-count="1590" meta:non-whitespace-character-count="1344"/>
    <meta:user-defined meta:name="AppVersion">16.0000</meta:user-defined>
    <meta:template xlink:type="simple" xlink:actuate="onRequest" xlink:title="Normal.dotm" xlink:href=""/>
  </office:meta>
</office:document-meta>
</file>